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80000000B9F5684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423cm"/>
    </style:style>
    <style:style style:name="P2" style:family="paragraph" style:parent-style-name="spip">
      <style:text-properties fo:color="#000000"/>
    </style:style>
    <style:style style:name="P3" style:family="paragraph" style:parent-style-name="spip">
      <style:text-properties fo:color="#000000" fo:font-weight="bold" style:font-weight-asian="bold" style:font-weight-complex="bold"/>
    </style:style>
    <style:style style:name="P4" style:family="paragraph" style:parent-style-name="crayon_20_article-surtitre-45561_20_surtitre_20_gris_5f_clair" style:master-page-name="MP0">
      <style:paragraph-properties style:page-number="auto" fo:break-before="page"/>
    </style:style>
    <style:style style:name="T1" style:family="text">
      <style:text-properties fo:color="#000000"/>
    </style:style>
    <style:style style:name="T2" style:family="text">
      <style:text-properties fo:color="#000000" fo:font-weight="bold" style:language-asian="zh" style:country-asian="TW" style:font-weight-asian="bold" style:language-complex="ar" style:country-complex="SA" style:font-weight-complex="bold"/>
    </style:style>
    <style:style style:name="T3" style:family="text">
      <style:text-properties fo:color="#000000"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Picture 1" text:anchor-type="paragraph" svg:x="0cm" svg:y="0cm" svg:width="0.198cm" style:rel-width="scale" svg:height="0.295cm" style:rel-height="scale" draw:z-index="8"><draw:image xlink:href="Pictures/10000200000000080000000B9F568479.png" xlink:type="simple" xlink:show="embed" xlink:actuate="onLoad"/></draw:frame><draw:frame draw:style-name="fr1" draw:name="Picture 2" text:anchor-type="paragraph" svg:x="0cm" svg:y="0cm" svg:width="0.198cm" style:rel-width="scale" svg:height="0.295cm" style:rel-height="scale" draw:z-index="2"><draw:image xlink:href="Pictures/10000200000000080000000B9F568479.png" xlink:type="simple" xlink:show="embed" xlink:actuate="onLoad"/></draw:frame><draw:frame draw:style-name="fr1" draw:name="Picture 3" text:anchor-type="paragraph" svg:x="0cm" svg:y="0cm" svg:width="0.198cm" style:rel-width="scale" svg:height="0.295cm" style:rel-height="scale" draw:z-index="4"><draw:image xlink:href="Pictures/10000200000000080000000B9F568479.png" xlink:type="simple" xlink:show="embed" xlink:actuate="onLoad"/></draw:frame><draw:frame draw:style-name="fr1" draw:name="Picture 4" text:anchor-type="paragraph" svg:x="0cm" svg:y="0cm" svg:width="0.198cm" style:rel-width="scale" svg:height="0.295cm" style:rel-height="scale" draw:z-index="5"><draw:image xlink:href="Pictures/10000200000000080000000B9F568479.png" xlink:type="simple" xlink:show="embed" xlink:actuate="onLoad"/></draw:frame><draw:frame draw:style-name="fr1" draw:name="Picture 5" text:anchor-type="paragraph" svg:x="0cm" svg:y="0cm" svg:width="0.198cm" style:rel-width="scale" svg:height="0.295cm" style:rel-height="scale" draw:z-index="7"><draw:image xlink:href="Pictures/10000200000000080000000B9F568479.png" xlink:type="simple" xlink:show="embed" xlink:actuate="onLoad"/></draw:frame>Projet de motion à soumettre au conseil municipal de Gap</text:p>
      <text:p text:style-name="Heading_20_1">A propos du marché transatlantique</text:p>
      <text:p text:style-name="P1"/>
      <text:p text:style-name="P2">Le 14 juin 2013, la Commission européenne a obtenu mandat de la part de tous les États membres pour négocier avec les États-Unis d’Amérique le Transatlantic Free Trade Area (TAFTA) aussi appelé TTIP (Transatlantic Trade and Investment Partnership ou Partenariat Transatlantique de Commerce et d’Investissement).</text:p>
      <text:p text:style-name="spip"><text:span text:style-name="T1">Cet accord prévoi</text:span><text:span text:style-name="T1">rai</text:span><text:span text:style-name="T1">t que les législations en vigueur des deux côtés de l’Atlantique soient harmonisées pour faciliter le libre-échange, sous peine de sanctions commerciales pour le pays contrevenant, ou d’une réparation de plusieurs millions d’euros au bénéfice des plaignants. </text:span><text:span text:style-name="Police_20_par_20_défaut"><text:span text:style-name="T1">Ces sanctions seraient décidées par un tribunal privé qui déposséderait les États de leur souveraineté. Les échelons organisant la carte administrative des pays membres (comme les Landers, les Régions, les Départements, les Communes) n'auraient aucun droit de cit</text:span></text:span><text:span text:style-name="Police_20_par_20_défaut"><text:span text:style-name="T1">é</text:span></text:span><text:span text:style-name="Police_20_par_20_défaut"><text:span text:style-name="T1"> sans possibilité de recours auprès de leur propre exécutif.</text:span></text:span></text:p>
      <text:p text:style-name="spip"><text:span text:style-name="Police_20_par_20_défaut"><text:span text:style-name="T1">De plus, d'un point de vue économique et en terme d'échanges commerciaux, l'Europe aurait la double peine, d'une part un euro trop fort qui freine les exportations, d’autre part une libéralisation totale des échanges ouvrant grand les vannes des importations à bas prix qui signerait la fin de certaines productions européennes pour les <text:s/>PME/PMI européennes, et ce sans possibilité de recours ou de protections.</text:span></text:span></text:p>
      <text:p text:style-name="spip"><text:span text:style-name="T1">Cet accord concerne</text:span><text:span text:style-name="T1">rait</text:span><text:span text:style-name="T1"> des domaines aussi variés que l’accès aux médicaments et les précautions sanitaires, le règlement des différen</text:span><text:span text:style-name="Police_20_par_20_défaut"><text:span text:style-name="T1">d</text:span></text:span><text:span text:style-name="T1">s privés-publics, le salaire minimum garanti, la qualité de l’alimentation et la sécurité alimentaire, les services publics, la création culturelle, la protection des consommateurs, les droits d’auteurs, l’épargne.</text:span></text:p>
      <text:p text:style-name="spip"><text:span text:style-name="Police_20_par_20_défaut"><text:span text:style-name="T1">Les différentes législations et organismes concourant à leur organisation actuelle seraient vidées de leur contenus. Ne citons pour exemple que les agences de contrôle (médicament, sanitaire, consommation, éthique, nature etc...)</text:span></text:span></text:p>
      <text:p text:style-name="spip"><text:span text:style-name="T1">Avec cet accord, l’agro-industrie d’Amérique du Nord pourra</text:span><text:span text:style-name="T1">it</text:span><text:span text:style-name="T1"> plus facilement écouler ses produits sur le marché européen </text:span><text:span text:style-name="Police_20_par_20_défaut"><text:span text:style-name="T1">(quid des normes sur la traçabilité des matières premières, des différents label tels que l'AOC, l'AOP, le Bio etc...?)</text:span></text:span><text:span text:style-name="T1">. Mais c’est surtout au niveau des mesures non tarifaires que l’accord </text:span><text:span text:style-name="T1">risque</text:span><text:span text:style-name="T1"> </text:span><text:span text:style-name="T1">d'</text:span><text:span text:style-name="T1">avoir le plus d’effets négatifs. En effet les normes sociales, sanitaires et environnementales ser</text:span><text:span text:style-name="T1">aie</text:span><text:span text:style-name="T1">nt interdites si jugées « déraisonnables, arbitraires ou discriminatoires ». Cette libéralisation réglementaire ferait voler en éclat les normes sociales et environnementales appliquées en Europe et dans notre pays. Le libre accès aux matières premières y </text:span><text:span text:style-name="T1">serait</text:span><text:span text:style-name="T1"> explicite : finie donc l’interdiction d’exploiter les gaz de schistes, l’interdiction des OGM ne sera</text:span><text:span text:style-name="T1">it</text:span><text:span text:style-name="T1"> plus possible...</text:span><text:span text:style-name="Police_20_par_20_défaut"><text:span text:style-name="T1">Comment accepter, dans ce domaine, de laisser l’avenir de notre climat et celui du devenir écologique de notre planète entre les mains d'un pays qui refuse toujours de signer les accords de Kyoto ?</text:span></text:span></text:p>
      <text:p text:style-name="spip"><text:span text:style-name="T1">Tous ces domaines seraient alignés sur des règles mondiales édictées par les entreprises les plus puissantes pour augmenter leurs marges au</text:span><text:span text:style-name="Police_20_par_20_défaut"><text:span text:style-name="T1">x</text:span></text:span><text:span text:style-name="T1"> dépen</text:span><text:span text:style-name="Police_20_par_20_défaut"><text:span text:style-name="T1">s</text:span></text:span><text:span text:style-name="T1"> des consommateurs et des salariés.</text:span></text:p>
      <text:p text:style-name="spip"><text:span text:style-name="T1">Cet accord s’inspire</text:span><text:span text:style-name="T1">rait</text:span><text:span text:style-name="T1"> de la philosophie ultralibérale majoritaire </text:span><text:span text:style-name="Police_20_par_20_défaut"><text:span text:style-name="T1">au sein des instances <text:s/>Européennes, </text:span></text:span><text:span text:style-name="T1">et si les gains attendus de ces échanges sont flous, les risques </text:span><text:span text:style-name="Police_20_par_20_défaut"><text:span text:style-name="T1">en</text:span></text:span><text:span text:style-name="T1"> sont bien réels.</text:span></text:p>
      <text:p text:style-name="spip"><text:span text:style-name="Police_20_par_20_défaut"><text:span text:style-name="T1">Rappelons que la crise des « subprimes » subie de plein fouet par les Américains, mettant à la rue des centaines de milliers de familles, a été en partie amortie en Europe (et nous considérons pourtant que le choc a été rude) grâce au garde-fou de nos législations.</text:span></text:span></text:p>
      <text:p text:style-name="P2">Les négociations sont censées durer au moins jusqu’à fin 2014.</text:p>
      <text:p text:style-name="spip"><text:soft-page-break/><text:span text:style-name="T1">Or, concernant ces négociations, le </text:span><text:span text:style-name="T1">contenu du</text:span><text:span text:style-name="T1"> mandat de la Commission européenne a été tenu secret. L’extension du modèle nord américain en Europe, prévu par le TAFTA, est une remise en cause profonde de notre modèle de société et un déni de démocratie. Les citoyens, les mouvements sociaux, les parlementaires européens ou nationaux</text:span><text:span text:style-name="Police_20_par_20_défaut"><text:span text:style-name="T1">, n’ont pas été consultés sur le mandat et n'ont p</text:span></text:span><text:span text:style-name="T1">as accès aux informations sur les négociations en cours.</text:span></text:p>
      <text:p text:style-name="spip"><text:span text:style-name="T1">La ville de Gap qui fait le choix du service public, serait </text:span><text:span text:style-name="Police_20_par_20_défaut"><text:span text:style-name="T1">concernée</text:span></text:span><text:span text:style-name="T1"> directement - et avec elle les habitants - si ce traité était signé</text:span><text:span text:style-name="Police_20_par_20_défaut"><text:span text:style-name="T1">,</text:span></text:span><text:span text:style-name="T1"> car s’opposer à la privatisation de services pourra</text:span><text:span text:style-name="T1">it</text:span><text:span text:style-name="T1"> être considéré comme une entrave à la liberté du commerce, </text:span><text:span text:style-name="Police_20_par_20_défaut"><text:span text:style-name="T1">selon le dogme de</text:span></text:span><text:span text:style-name="T1"> la fameuse « concurrence libre et non faussée ».</text:span></text:p>
      <text:p text:style-name="spip"><text:span text:style-name="T1">L’architecture juridique du TAFTA limiterait les capacités des États et des collectivités territoriales à maintenir des services publics, à protéger les droits sociaux, à garantir la protection sociale, à maintenir des activités associatives, sociales et culturelles </text:span><text:span text:style-name="Police_20_par_20_défaut"><text:span text:style-name="T1">jusque-là</text:span></text:span><text:span text:style-name="T1"> préservées du marché, à contrôler l’activité des multinationales dans le secteur extractif ou encore à investir dans des secteurs d’intérêt général comme la transition énergétique. De plus, ce projet d’accord prévoi</text:span><text:span text:style-name="T1">rai</text:span><text:span text:style-name="T1">t d’introduire de nouvelles mesures relatives aux brevets, droits d’auteur, protection des données, indications géographiques et autres formes de la dite « propriété intellectuelle », faisant revenir par la petite porte </text:span><text:span text:style-name="Police_20_par_20_défaut"><text:span text:style-name="T1">le projet</text:span></text:span><text:span text:style-name="T1"> ACTA (Accord commercial anti-contrefaçon), refusé en juillet 2012 par les eurodéputés, suite à une large mobilisation des citoyens européens.</text:span></text:p>
      <text:p text:style-name="P2"/>
      <text:p text:style-name="P3">Les élus de Gap, réunis en conseil municipal ce ……………….. :</text:p>
      <text:p text:style-name="spip"><text:span text:style-name="Police_20_par_20_défaut"><text:span text:style-name="T2"><draw:frame draw:style-name="fr2" draw:name="images1" text:anchor-type="as-char" svg:y="0cm" svg:width="0.198cm" style:rel-width="scale" svg:height="0.296cm" style:rel-height="scale" draw:z-index="0"><draw:image xlink:href="Pictures/10000200000000080000000B9F568479.png" xlink:type="simple" xlink:show="embed" xlink:actuate="onLoad"/></draw:frame></text:span></text:span><text:span text:style-name="Police_20_par_20_défaut"><text:span text:style-name="T3"> Dénoncent </text:span></text:span><text:span text:style-name="Police_20_par_20_défaut"><text:span text:style-name="T3">la négociation d'un accord commercial réalisé</text:span></text:span><text:span text:style-name="Police_20_par_20_défaut"><text:span text:style-name="T3"> dans le plus grand secret par </text:span></text:span><text:span text:style-name="Police_20_par_20_défaut"><text:span text:style-name="T3">la commission européenne, qui a reçu mandat d</text:span></text:span><text:span text:style-name="Police_20_par_20_défaut"><text:span text:style-name="T3">es Etats membres de l’U.E, dont les conséquences seraient d’une gravité extrême sur la démocratie, sur le modèle social français et les normes environnementales, sanitaires, culturelles et intellectuelles qui protègent nos concitoyens,</text:span></text:span></text:p>
      <text:p text:style-name="spip"><text:span text:style-name="Police_20_par_20_défaut"><text:span text:style-name="T2"><draw:frame draw:style-name="fr2" draw:name="1" text:anchor-type="as-char" svg:y="0cm" svg:width="0.198cm" style:rel-width="scale" svg:height="0.296cm" style:rel-height="scale" draw:z-index="1"><draw:image xlink:href="Pictures/10000200000000080000000B9F568479.png" xlink:type="simple" xlink:show="embed" xlink:actuate="onLoad"/></draw:frame></text:span></text:span><text:span text:style-name="Police_20_par_20_défaut"><text:span text:style-name="T3"> Demandent la diffusion publique immédiate de l’ensemble des textes relatifs aux négociations du Traité, notamment la publication du mandat de négociation ainsi que de toutes les expertises produites par chacun des ministères sur les conséquences d’un tel marché transatlantique,</text:span></text:span></text:p>
      <text:p text:style-name="spip"><text:span text:style-name="Police_20_par_20_défaut"><text:span text:style-name="T3"><draw:frame draw:style-name="fr2" draw:name="images2" text:anchor-type="as-char" svg:y="0cm" svg:width="0.198cm" style:rel-width="scale" svg:height="0.296cm" style:rel-height="scale" draw:z-index="9"><draw:image xlink:href="Pictures/10000200000000080000000B9F568479.png" xlink:type="simple" xlink:show="embed" xlink:actuate="onLoad"/></draw:frame></text:span></text:span><text:span text:style-name="Police_20_par_20_défaut"><text:span text:style-name="T3"> </text:span></text:span><text:span text:style-name="Police_20_par_20_défaut"><text:span text:style-name="T3">Demandent le retrait définitif du mandat de négociation de la clause prévoyant la mise en place d'un tribunal arbitral commercial </text:span></text:span></text:p>
      <text:p text:style-name="spip"><text:span text:style-name="Police_20_par_20_défaut"><text:span text:style-name="T2"><draw:frame draw:style-name="fr2" draw:name="3" text:anchor-type="as-char" svg:y="0cm" svg:width="0.198cm" style:rel-width="scale" svg:height="0.296cm" style:rel-height="scale" draw:z-index="3"><draw:image xlink:href="Pictures/10000200000000080000000B9F568479.png" xlink:type="simple" xlink:show="embed" xlink:actuate="onLoad"/></draw:frame></text:span></text:span><text:span text:style-name="Police_20_par_20_défaut"><text:span text:style-name="T3"> Réclament l’ouverture d’un débat national sur l’ensemble des accords de libre-échange impliquant la pleine participation des collectivités territoriales, des organisations syndicales et associatives, des organisations socioprofessionnelles et des populations,</text:span></text:span></text:p>
      <text:p text:style-name="spip"><text:span text:style-name="Police_20_par_20_défaut"><text:span text:style-name="T2"><draw:frame draw:style-name="fr2" draw:name="4" text:anchor-type="as-char" svg:y="0cm" svg:width="0.198cm" style:rel-width="scale" svg:height="0.296cm" style:rel-height="scale" draw:z-index="6"><draw:image xlink:href="Pictures/10000200000000080000000B9F568479.png" xlink:type="simple" xlink:show="embed" xlink:actuate="onLoad"/></draw:frame></text:span></text:span><text:span text:style-name="Police_20_par_20_défaut"><text:span text:style-name="T3"> Et décident, de déclarer <text:s/>GAP en Zone hors TTIP (Transatlantic Trade and Investment Partnership ou Partenariat Transatlantique de Commerce et d’Investissement, autre appellation de ce Traité).</text:span></text:span></text:p>
      <text:p text:style-name="P3"/>
      <text:p text:style-name="P3">Gap le ……………………….</text:p>
      <text:p text:style-name="Standard"><text:span text:style-name="Police_20_par_20_défaut"><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049cm" fo:margin-bottom="0.049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crayon_20_article-surtitre-45561_20_surtitre_20_gris_5f_clair" style:display-name="crayon article-surtitre-45561 surtitre gris_clair" style:family="paragraph" style:parent-style-name="Standard">
      <style:paragraph-properties fo:margin-top="0.049cm" fo:margin-bottom="0.049cm"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049cm" fo:hyphenation-ladder-count="no-limit"/>
      <style:text-properties fo:hyphenate="false" fo:hyphenation-remain-char-count="0" fo:hyphenation-push-char-count="0"/>
    </style:style>
    <style:style style:name="spip" style:family="paragraph" style:parent-style-name="Standard">
      <style:paragraph-properties fo:margin-top="0.049cm" fo:margin-bottom="0.049cm"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jet de voeu à soumettre au conseil municipal de Gap</dc:title>
    <meta:initial-creator>MY COMPUTER</meta:initial-creator>
    <meta:creation-date>2014-05-26T09:08:00Z</meta:creation-date>
    <dc:date>2014-06-24T20:06:22.395000000</dc:date>
    <meta:editing-cycles>5</meta:editing-cycles>
    <meta:editing-duration>PT59S</meta:editing-duration>
    <meta:document-statistic meta:table-count="0" meta:image-count="10" meta:object-count="0" meta:page-count="2" meta:paragraph-count="23" meta:word-count="977" meta:character-count="6628"/>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Propriétaire/AppData/Local/TAFTA%20projet%20de%20motion%20a%20soumettre%20au%20conseil%20municipal%20de%20Gap.odt/Normal"/>
  </office:meta>
</office:document-meta>
</file>