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/>
    </style:style>
    <style:style style:name="P8" style:family="paragraph" style:parent-style-name="Standard" style:list-style-name="WWNum2">
      <style:paragraph-properties fo:line-height="150%" fo:text-align="justify" style:justify-single-word="false"/>
    </style:style>
    <style:style style:name="P9" style:family="paragraph" style:parent-style-name="Standard" style:list-style-name="WWNum3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Calibri" fo:font-size="20pt" fo:font-weight="bold" style:font-size-asian="20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b050" style:font-name="Calibri" fo:font-size="16pt" fo:font-style="italic" fo:font-weight="bold" style:font-size-asian="16pt" style:font-style-asian="italic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079cm solid #c0504d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15" style:family="paragraph" style:parent-style-name="Standard" style:list-style-name="WWNum2">
      <style:paragraph-properties fo:margin-left="1.259cm" fo:margin-right="0cm" fo:line-height="150%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alibri" fo:font-size="14pt" style:font-size-asian="14pt"/>
    </style:style>
    <style:style style:name="P18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break-before="column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/>
    </style:style>
    <style:style style:name="T3" style:family="text">
      <style:text-properties style:font-name="Calibri" fo:font-size="14pt" fo:font-weight="bold" style:font-size-asian="14pt" style:font-weight-asian="bold"/>
    </style:style>
    <style:style style:name="T4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5" style:family="text">
      <style:text-properties style:font-name="Calibri" fo:font-size="14pt" style:font-size-asian="14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fo:color="#4f81bd" style:font-name="Calibri" fo:font-size="22pt" fo:font-weight="bold" style:font-size-asian="22pt" style:font-weight-asian="bold"/>
    </style:style>
    <style:style style:name="T8" style:family="text">
      <style:text-properties fo:color="#4f81bd" style:font-name="Calibri" fo:font-size="14pt" fo:font-style="italic" fo:font-weight="bold" style:font-size-asian="14pt" style:font-style-asian="italic" style:font-weight-asian="bold"/>
    </style:style>
    <style:style style:name="T9" style:family="text">
      <style:text-properties fo:color="#00b050" style:font-name="Calibri" fo:font-size="22pt" fo:font-style="italic" fo:font-weight="bold" style:font-size-asian="22pt" style:font-style-asian="italic" style:font-weight-asian="bold"/>
    </style:style>
    <style:style style:name="T10" style:family="text">
      <style:text-properties fo:color="#c0504d" style:font-name="Calibri" fo:font-size="16pt" fo:font-weight="bold" style:font-size-asian="16pt" style:font-weight-asian="bol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OUPON REPONSE à renvoyer avant le 17 octobre</text:span></text:p>
      <text:p text:style-name="P11"/>
      <text:p text:style-name="P13"><text:span text:style-name="T7">« Pour le droit humain à la paix, passons aux actes »<text:line-break/></text:span><text:span text:style-name="T9">Samedi 25 octobre – Salle de la Romettine à Gap </text:span></text:p>
      <text:p text:style-name="P12"/>
      <text:p text:style-name="P6"><text:span text:style-name="T1">Nom : ………………………………………………………………..…… <text:s/>Prénom : ……………………………..………………………..</text:span></text:p>
      <text:p text:style-name="P6"><text:span text:style-name="T1">Adresse : ………………………………………………………………………………………………………………………………….………</text:span></text:p>
      <text:p text:style-name="P6"><text:span text:style-name="T1">………………………………………………………………………………………………………………………………………………………….</text:span></text:p>
      <text:p text:style-name="P6"><text:span text:style-name="T1">Code postal : …………………………………………………<text:tab/>Ville : ………………………………………………………………..</text:span></text:p>
      <text:p text:style-name="P6"><text:span text:style-name="T1">Téléphone : .. / .. / .. / .. / ..<text:tab/>Mobile : .. / .. / .. / .. / ..</text:span></text:p>
      <text:p text:style-name="P6"><text:span text:style-name="T1">Courriel : …………………………………………………………………………..@..............................................................</text:span></text:p>
      <text:p text:style-name="P1"/>
      <text:p text:style-name="P1"/>
      <text:list xml:id="list38363088" text:style-name="WWNum1">
        <text:list-item>
          <text:p text:style-name="P7"><text:span text:style-name="T3">Je participerai à la Flash-mob à 10h30 sur le marché de Gap.</text:span></text:p>
        </text:list-item>
      </text:list>
      <text:p text:style-name="P3"><text:span text:style-name="T1">Le rendez-vous est fixé devant la poste. Venez vêtu d’un habit noir. Nous vous fournirons un masque. Il s’agit d’interpeller sur la menace atomique quotidienne.</text:span></text:p>
      <text:list xml:id="list38338234" text:style-name="WWNum2">
        <text:list-item>
          <text:p text:style-name="P4"><text:span text:style-name="T1">Je suis volontaire pour participer à la flash-mob</text:span></text:p>
        </text:list-item>
        <text:list-item>
          <text:p text:style-name="P8"><text:span text:style-name="T1">Je suis volontaire pour distribuer des tracts et faire signer des pétitions</text:span></text:p>
        </text:list-item>
        <text:list-item>
          <text:p text:style-name="P15"><text:span text:style-name="T3">Je participerai au congrès départemental de 14h30 à 18h30</text:span></text:p>
        </text:list-item>
        <text:list-item>
          <text:p text:style-name="P15"><text:span text:style-name="T3">Je serai présent à l’apéritif à 19h pour </text:span></text:p>
        </text:list-item>
      </text:list>
      <text:p text:style-name="P10"><text:span text:style-name="T8">« Les 20 ans de la relance du Mouvement de la Paix dans les Hautes Alpes »</text:span></text:p>
      <text:list xml:id="list38365161" text:style-name="WWNum3">
        <text:list-item>
          <text:p text:style-name="P5"><text:span text:style-name="T3">Je m’inscris pour le </text:span><text:span text:style-name="T10">repas-concert festif en soutien à la délégation des Hautes-Alpes au congrès national du Mouvement de la Paix</text:span><text:span text:style-name="T3"> et je réserve :</text:span></text:p>
          <text:list>
            <text:list-item>
              <text:p text:style-name="P9"><text:span text:style-name="T6">….. places adultes à 18€</text:span></text:p>
            </text:list-item>
            <text:list-item>
              <text:p text:style-name="P9"><text:span text:style-name="T6">….. places enfants à 8€</text:span></text:p>
            </text:list-item>
          </text:list>
        </text:list-item>
        <text:list-item>
          <text:p text:style-name="P5"><text:span text:style-name="T3">Je fais un don de ……………… € pour permettre la participation haute-alpine au Congrès national à Toulouse (don déductible de vos impôts à 66%)</text:span></text:p>
        </text:list-item>
      </text:list>
      <text:p text:style-name="P2"/>
      <text:p text:style-name="P2"/>
      <text:section text:style-name="Sect1" text:name="TextSection">
        <text:p text:style-name="P3"><text:span text:style-name="T4">A retourner à :</text:span></text:p>
        <text:p text:style-name="P16"><text:span text:style-name="T5">Le Mouvement de la Paix</text:span></text:p>
        <text:p text:style-name="P16"><text:span text:style-name="T5">Centre social du Centre-Ville</text:span></text:p>
        <text:p text:style-name="P16"><text:span text:style-name="T5">Rue Pasteur prolongée,</text:span></text:p>
        <text:p text:style-name="P16"><text:span text:style-name="T5">05000 Gap</text:span></text:p>
        <text:p text:style-name="P17"/>
        <text:p text:style-name="P19"><text:soft-page-break/><text:span text:style-name="T4">Ou par courriel à : </text:span></text:p>
        <text:p text:style-name="P18"><text:span text:style-name="T5">05@mvtpaix.org</text:span></text:p>
        <text:p text:style-name="P17"/>
        <text:p text:style-name="P17"/>
        <text:p text:style-name="P3"><text:bookmark-start text:name="_GoBack"/><text:span text:style-name="T4">Par téléphone au :</text:span><text:bookmark-end text:name="_GoBack"/><text:span text:style-name="T4"> </text:span></text:p>
        <text:p text:style-name="P18"><text:span text:style-name="T5">06.82.92.29.4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q" text:bullet-char="q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Villard</meta:initial-creator>
    <dc:creator>Pierre Villard</dc:creator>
    <meta:editing-cycles>1</meta:editing-cycles>
    <meta:creation-date>2014-10-10T13:28:00</meta:creation-date>
    <dc:date>2014-10-10T13:34:00</dc:date>
    <meta:editing-duration>PT6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268" meta:character-count="1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